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6.69236in" svg:height="9.40639in" style:rel-width="scale" style:rel-height="scale"><draw:image xlink:href="media/image1.jpeg" xlink:type="simple" xlink:show="embed" xlink:actuate="onLoad"/><svg:title/><svg:desc>C:\Users\Pomost\Documents\Scan\SCAN_20150907_11174668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most</meta:initial-creator>
    <dc:creator>Pomost</dc:creator>
    <meta:creation-date>2015-09-07T09:21:00Z</meta:creation-date>
    <dc:date>2015-09-07T09:4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