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margin-left="4.4125in" fo:text-indent="0.4902in">
        <style:tab-stops/>
      </style:paragraph-properties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Standard">Pieczątka zakładu pracy<text:tab/><text:tab/><text:tab/><text:tab/><text:tab/><text:tab/><text:tab/><text:tab/>miejscowość i data</text:p>
      <text:p text:style-name="Standard"/>
      <text:p text:style-name="Standard"/>
      <text:p text:style-name="Standard"/>
      <text:p text:style-name="Standard"><text:tab/><text:tab/><text:tab/><text:tab/><text:tab/><text:span text:style-name="T2">ZAŚWIADCZENIE</text:span></text:p>
      <text:p text:style-name="P3"/>
      <text:p text:style-name="P4"/>
      <text:p text:style-name="P5">Zaświadcza się , że Pan/i ………………………………………zam. …………………………</text:p>
      <text:p text:style-name="P6">jest zatrudniony w ……………………………………………………………………………….</text:p>
      <text:p text:style-name="P7">na stanowisku……………………………od dnia ………………..do dnia ………………….</text:p>
      <text:p text:style-name="P8">na czas …………………. wynagrodzenie w miesiącu ………………………… wyniosło<text:s/></text:p>
      <text:p text:style-name="P9">……………………..zł. brutto ,<text:s/></text:p>
      <text:p text:style-name="P10">……………………..zł netto .<text:s/></text:p>
      <text:p text:style-name="P11">Składki na ubezpieczenie zdrowotne ………………………. , emerytalne……………… ,<text:s/></text:p>
      <text:p text:style-name="P12">rentowe <text:s/>…………………….., chorobowe <text:s/>……………………… <text:s/>podatek dochodowy …………………….</text:p>
      <text:p text:style-name="P13"/>
      <text:p text:style-name="P14"/>
      <text:p text:style-name="P15"><text:tab/><text:tab/><text:tab/><text:tab/><text:tab/><text:tab/><text:tab/><text:tab/><text:tab/><text:tab/></text:p>
      <text:p text:style-name="P16">pieczątka i podpis<text:s/></text:p>
      <text:p text:style-name="P17"/>
      <text:p text:style-name="P18"/>
      <text:p text:style-name="P19"/>
      <text:p text:style-name="P20"/>
      <text:p text:style-name="P21"/>
      <text:p text:style-name="Standard"/>
      <text:p text:style-name="Standard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most</meta:initial-creator>
    <dc:creator>Pomost</dc:creator>
    <meta:creation-date>2015-09-07T09:43:00Z</meta:creation-date>
    <dc:date>2015-09-07T13:04:00Z</dc:date>
    <meta:print-date>2015-09-07T11:39:00Z</meta:print-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5" meta:character-count="528" meta:row-count="3" meta:non-whitespace-character-count="454"/>
  </office:meta>
</office:document-meta>
</file>